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master-page-name="">
      <style:paragraph-properties fo:margin-left="0.499cm" fo:margin-right="0cm" fo:text-align="justify" style:justify-single-word="false" fo:text-indent="-0.499cm" style:auto-text-indent="false" style:page-number="auto" text:number-lines="false" text:line-number="0"/>
    </style:style>
    <style:style style:name="P3" style:family="paragraph" style:parent-style-name="Standard">
      <style:paragraph-properties fo:margin-left="0cm" fo:margin-right="0cm" fo:line-height="150%" fo:text-align="justify" style:justify-single-word="false" fo:text-indent="0cm" style:auto-text-indent="false"/>
      <style:text-properties fo:font-style="normal" style:text-underline-style="none" fo:font-weight="bold" style:font-style-asian="normal" style:font-weight-asian="bold" style:font-style-complex="normal" style:font-weight-complex="bold"/>
    </style:style>
    <style:style style:name="P4" style:family="paragraph" style:parent-style-name="Standard">
      <style:paragraph-properties fo:margin-left="0cm" fo:margin-right="0cm" fo:line-height="100%" fo:text-align="justify" style:justify-single-word="false" fo:text-indent="0cm" style:auto-text-indent="false"/>
      <style:text-properties fo:font-style="normal" style:text-underline-style="none" fo:font-weight="bold" style:font-style-asian="normal" style:font-weight-asian="bold" style:font-style-complex="normal" style:font-weight-complex="bold"/>
    </style:style>
    <style:style style:name="P5" style:family="paragraph" style:parent-style-name="Standard">
      <style:paragraph-properties fo:margin-left="0cm" fo:margin-right="0cm" fo:line-height="100%" fo:text-align="justify"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3.367cm"/>
        </style:tab-stops>
      </style:paragraph-properties>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margin-left="0cm" fo:margin-right="0cm" fo:line-height="100%" fo:text-align="center"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margin-left="0cm" fo:margin-right="0cm" fo:line-height="150%" fo:text-align="center" style:justify-single-word="false" fo:text-indent="0cm"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margin-left="0cm" fo:margin-right="0cm" fo:line-height="150%" fo:text-align="justify" style:justify-single-word="false" fo:text-indent="0cm" style:auto-text-indent="false"/>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P12" style:family="paragraph" style:parent-style-name="Standard">
      <style:paragraph-properties fo:margin-left="0cm" fo:margin-right="0cm" fo:line-height="150%" fo:text-align="justify" style:justify-single-word="false" fo:text-indent="0cm" style:auto-text-indent="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13" style:family="paragraph" style:parent-style-name="Standard" style:master-page-name="">
      <style:paragraph-properties fo:margin-left="0cm" fo:margin-right="0cm" fo:line-height="100%" fo:text-align="justify" style:justify-single-word="false" fo:text-indent="-0.025cm" style:auto-text-indent="false" style:page-number="auto">
        <style:tab-stops>
          <style:tab-stop style:position="0cm"/>
        </style:tab-stops>
      </style:paragraph-properties>
      <style:text-properties fo:font-style="normal" style:text-underline-style="none" fo:font-weight="bold" style:font-style-asian="normal" style:font-weight-asian="bold" style:font-style-complex="normal" style:font-weight-complex="bold"/>
    </style:style>
    <style:style style:name="P14" style:family="paragraph" style:parent-style-name="Standard">
      <style:paragraph-properties fo:margin-left="0cm" fo:margin-right="0cm" fo:line-height="100%" fo:text-align="justify" style:justify-single-word="false" fo:text-indent="3.5cm" style:auto-text-indent="false"/>
    </style:style>
    <style:style style:name="P15" style:family="paragraph" style:parent-style-name="Standard">
      <style:paragraph-properties fo:margin-left="0cm" fo:margin-right="0cm" fo:line-height="100%" fo:text-align="justify" style:justify-single-word="false" fo:text-indent="3.5cm" style:auto-text-indent="false"/>
      <style:text-properties fo:font-style="normal" style:font-style-asian="normal" style:font-style-complex="normal"/>
    </style:style>
    <style:style style:name="P16" style:family="paragraph" style:parent-style-name="Standard">
      <style:paragraph-properties fo:margin-left="0cm" fo:margin-right="0cm" fo:line-height="100%" fo:text-align="justify" style:justify-single-word="false" fo:text-indent="3.457cm" style:auto-text-indent="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19" style:family="paragraph" style:parent-style-name="Standard">
      <style:paragraph-properties fo:margin-left="0cm" fo:margin-right="0cm" fo:line-height="150%" fo:text-align="justify" style:justify-single-word="false" fo:text-indent="0cm" style:auto-text-indent="false"/>
    </style:style>
    <style:style style:name="P20" style:family="paragraph" style:parent-style-name="Standard">
      <style:paragraph-properties fo:margin-left="0cm" fo:margin-right="0cm" fo:line-height="150%" fo:text-align="center" style:justify-single-word="false" fo:text-indent="0cm" style:auto-text-indent="false"/>
    </style:style>
    <style:style style:name="P21" style:family="paragraph" style:parent-style-name="Standard">
      <style:paragraph-properties fo:margin-left="0cm" fo:margin-right="0cm" fo:line-height="150%" fo:text-align="center"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line-height="150%" fo:text-align="justify" style:justify-single-word="false"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3" style:family="paragraph" style:parent-style-name="Footnote">
      <style:paragraph-properties fo:margin-left="0cm" fo:margin-right="0cm" fo:text-align="justify" style:justify-single-word="false" fo:text-indent="0cm" style:auto-text-indent="false" text:number-lines="false" text:line-number="0"/>
    </style:style>
    <style:style style:name="P24" style:family="paragraph" style:parent-style-name="Footnote">
      <style:paragraph-properties fo:margin-left="0.499cm" fo:margin-right="0cm" fo:line-height="100%" fo:text-align="justify" style:justify-single-word="false" fo:text-indent="-0.499cm" style:auto-text-indent="false" text:number-lines="false" text:line-number="0"/>
      <style:text-properties fo:font-style="normal" style:text-underline-style="none" fo:font-weight="normal" style:font-style-asian="normal" style:font-weight-asian="normal" style:font-style-complex="normal" style:font-weight-complex="normal"/>
    </style:style>
    <style:style style:name="P25" style:family="paragraph" style:parent-style-name="Footnote">
      <style:paragraph-properties fo:margin-left="0.499cm" fo:margin-right="0cm" fo:text-align="justify" style:justify-single-word="false" fo:text-indent="-0.499cm" style:auto-text-indent="false" text:number-lines="false" text:line-number="0"/>
    </style:style>
    <style:style style:name="P26" style:family="paragraph" style:parent-style-name="Footnote">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normal" style:font-style-complex="normal"/>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0" style:family="text">
      <style:text-properties style:font-name="Times New Roman"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11" style:family="text">
      <style:text-properties style:font-name="Times New Roman" fo:font-size="10pt" fo:font-style="normal" style:font-name-asian="Calibri" style:font-size-asian="10pt" style:font-style-asian="normal" style:font-name-complex="Calibri" style:font-size-complex="10pt" style:font-style-complex="normal"/>
    </style:style>
    <style:style style:name="T12" style:family="text">
      <style:text-properties style:font-name="Times New Roman" fo:font-size="10pt" fo:font-style="italic" style:font-name-asian="Calibri" style:font-size-asian="10pt" style:font-style-asian="italic" style:font-name-complex="Calibri" style:font-size-complex="10pt" style:font-style-complex="italic"/>
    </style:style>
    <style:style style:name="T13" style:family="text">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14" style:family="text">
      <style:text-properties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5"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16" style:family="text">
      <style:text-properties style:font-name="Times New Roman" fo:font-size="10pt" style:font-name-asian="Calibri" style:font-size-asian="10pt" style:font-name-complex="Calibri" style:font-size-complex="10pt"/>
    </style:style>
    <style:style style:name="T17" style:family="text">
      <style:text-properties style:font-name="Times New Roman" fo:font-size="10pt" style:font-name-asian="Times New Roman1" style:font-size-asian="10pt" style:font-name-complex="Times New Roman1" style:font-size-complex="10pt"/>
    </style:style>
    <style:style style:name="T18" style:family="text">
      <style:text-properties style:font-name="Times New Roman1" fo:font-weight="normal" style:font-weight-asian="normal" style:font-weight-complex="normal"/>
    </style:style>
    <style:style style:name="T19" style:family="text">
      <style:text-properties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0" style:family="text">
      <style:text-properties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21" style:family="text">
      <style:text-properties fo:font-size="10pt" style:font-size-asian="10pt" style:font-size-complex="10pt"/>
    </style:style>
    <style:style style:name="T22" style:family="text">
      <style:text-properties fo:font-weight="bold" style:font-weight-asian="bold" style:font-weight-complex="bold"/>
    </style:style>
    <style:style style:name="T23" style:family="text">
      <style:text-properties fo:font-size="15pt" style:font-size-asian="15pt" style:font-size-complex="15pt"/>
    </style:style>
    <style:style style:name="T24" style:family="text">
      <style:text-properties fo:font-size="18pt" style:font-size-asian="18pt" style:font-size-complex="18pt"/>
    </style:style>
    <style:style style:name="T25" style:family="text">
      <style:text-properties fo:font-size="13pt" style:font-size-asian="13pt" style:font-size-complex="13pt"/>
    </style:style>
    <style:style style:name="T26" style:family="text">
      <style:text-properties fo:language="en" fo:country="none" fo:font-style="italic" style:font-style-asian="italic" style:font-style-complex="italic"/>
    </style:style>
    <style:style style:name="T27" style:family="text">
      <style:text-properties fo:language="en" fo:country="none" fo:font-style="normal" style:text-underline-style="none" fo:font-weight="bold" style:font-style-asian="normal" style:font-weight-asian="bold" style:font-style-complex="normal" style:font-weight-complex="bold"/>
    </style:style>
    <style:style style:name="T28" style:family="text">
      <style:text-properties fo:language="en" fo:country="none" fo:font-style="normal" style:text-underline-style="none" fo:font-weight="normal" style:font-style-asian="normal" style:font-weight-asian="normal" style:font-style-complex="normal" style:font-weight-complex="normal"/>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font-style="italic" fo:font-weight="normal" style:font-size-asian="12pt" style:font-style-asian="italic" style:font-weight-asian="normal"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8"/></text:p>
      <text:p text:style-name="P11"/>
      <text:p text:style-name="P11"/>
      <text:p text:style-name="P3"><text:span text:style-name="T23"><text:s text:c="2"/></text:span><text:span text:style-name="T24">Vattimo y el anuncio heideggeriano de la eventualidad del ser</text:span><text:span text:style-name="T23"> <text:s/></text:span></text:p>
      <text:p text:style-name="P3"><text:span text:style-name="T23"><text:s text:c="12"/></text:span><text:span text:style-name="T25">Vattimo and the heideggerian announcement of the eventuality of being</text:span></text:p>
      <text:p text:style-name="P12"/>
      <text:p text:style-name="P12"/>
      <text:p text:style-name="P9">Antonio Bueno González</text:p>
      <text:p text:style-name="P21"/>
      <text:p text:style-name="P21">RESUMEN</text:p>
      <text:p text:style-name="P22">La indagación del segundo Heidegger acerca del ser encuentra su maduración en la doctrina del <text:s/>Ereignis, un nuevo concepto “post-metafísico” con el que el filósofo alemán trata de responder a la pregunta de qué es el ser una vez ha mostrado, en su primera etapa intelectual, la esencial diferenciación ontológica. El ser no es un ente, ni aquello fijo e inmutable que fundamenta lo ente. Ni de él puede decirse que es; el ser “se da”. Y se da al hombre en un acto <text:s/>de donación recíproca en la totalidad del acontecer histórico. <text:s/>Vattimo parte de esta idea para concluir que el ser es evento que orbita en la constelación del Ge-Stell.</text:p>
      <text:p text:style-name="P22"/>
      <text:p text:style-name="P21">PALABRAS CLAVES: <text:span text:style-name="T1">EREIGNIS, GE-STELL, </text:span>SER, POSTMODERNIDAD</text:p>
      <text:p text:style-name="P21"/>
      <text:p text:style-name="P21"/>
      <text:p text:style-name="P20"><text:span text:style-name="T27"><text:s text:c="2"/></text:span><text:span text:style-name="T28">ABSTRACT</text:span></text:p>
      <text:p text:style-name="P19"><text:bookmark text:name="tw-target-text"/><text:span text:style-name="T26">The second Heidegger's inquiry about being finds its maturation in the doctrine of Ereignis, a new "post-metaphysical" concept with which the German philosopher tries to answer the question of what being is, once he has shown, in its first intellectual stage, the essential ontological differentiation. The being is not an entity, nor that fixed and immutable that grounds the entity. Neither of it can be said to be; the being "is given". And it is given to man in an act of reciprocal donation in the totality of historical events. Vattimo part of this idea to conclude that the being is an event that orbits in the constellation of Ge-Stell.</text:span></text:p>
      <text:p text:style-name="P19"><text:span text:style-name="T26"/></text:p>
      <text:p text:style-name="P3"><text:s/><text:span text:style-name="T5"><text:s text:c="25"/></text:span><text:span text:style-name="T29">KEYWORDS: </text:span><text:span text:style-name="T30">EREIGNIS, GE-STELL, </text:span><text:span text:style-name="T29">BEING, POSTMODERNITY</text:span></text:p>
      <text:p text:style-name="P8"/>
      <text:p text:style-name="P8"/>
      <text:p text:style-name="P8"/>
      <text:p text:style-name="P4"><text:soft-page-break/><text:span text:style-name="T5"><text:s text:c="24"/>El ulterior pensamiento de Heidegger acerca del ser que aparece continuamente en las obras de Vattimo es el que transmite con el concepto de </text:span><text:span text:style-name="T2">Ereignis</text:span><text:span text:style-name="T5"> -que el autor italiano traduce </text:span><text:span text:style-name="T5">por “evento”</text:span><text:span text:style-name="T5"><text:note text:id="ftn1" text:note-class="footnote"><text:note-citation>1</text:note-citation><text:note-body><text:p text:style-name="P1">“Evento” es la palabra que traduce <text:span text:style-name="T1">Ereignis </text:span>en toda la obra de Vattimo. La versión española de <text:span text:style-name="T1">Zur Sache des Denkens </text:span><text:span text:style-name="T6">traduce </text:span><text:span text:style-name="T1">Ereignis</text:span><text:span text:style-name="T6"> por “acaecimiento apropiador”. La profesora traduce</text:span><text:span text:style-name="T11"> </text:span><text:span text:style-name="T12">Das Ereignis</text:span><text:span text:style-name="T11"> por “El Acontecer-</text:span><text:span text:style-name="T16">(des)Apropiador”. Según sus propias palabras: “Yo traduzco “Das Ereignis” por </text:span><text:span text:style-name="T11">“El Acontecer-</text:span><text:span text:style-name="T16">(des) Apropiador”, respetando, por un lado, el sentido infinitivo--verbal de la expresión sustantivada y reflejando también que la matriz de “lo propio” (Eigen) del “Das Ereignis” incluye para Heidegger un simultáneo expropiar (Ent-eig-nen) o des-apropiar estructural; ya que se trata de un apropiar que implica una co-pertenencia (entre Tiempo y Ser; o entre Pensar y Ser) que instaura, a la vez, cuando acontece, la recíproca alteridad constituyente de la esencia del otro para cada uno; del ser de cada uno con y para el otro y por el otro. Las traducciones que vierten Das Ereignis por “evento” introducen un matiz contingente, casi de “suceso” “eventualista” del todo inapropiado en el plano del Acontecer necesario y posibilitante del Ser (Seyn) –en infinitivo verbal—, que en nada resulta acorde con la modalidad de la Diferencia Ontológica que distingue el ámbito de lo ser (necesario posibilitante) y el de lo ente (contingente posibilitado). </text:span><text:span text:style-name="T12">Vid.</text:span><text:span text:style-name="T16"> Oñate, T., </text:span><text:span text:style-name="T19">“Heidegger, </text:span><text:span text:style-name="T20">hó Skoteinós </text:span><text:span text:style-name="T19">[El obscuro]. La ontología Estética del Espacio-Tiempo tras la </text:span><text:span text:style-name="T20">Kehre</text:span><text:span text:style-name="T19">”, Estudio Preliminar a </text:span><text:span text:style-name="T20">El segundo Heidegger: Ecología. Arte.Teología</text:span><text:span text:style-name="T19">. Dykinson, Madrid, 2012.</text:span></text:p></text:note-body></text:note></text:span><text:span text:style-name="T5">. Se completa con otro concepto, el de </text:span><text:span text:style-name="T2">Ge-Stell</text:span><text:span text:style-name="T2"><text:note text:id="ftn2" text:note-class="footnote"><text:note-citation>2</text:note-citation><text:note-body><text:p text:style-name="Footnote">Cfr., Berciano, M., “Heidegger, Vattimo y la deconstrucción”, <text:span text:style-name="T1">Anuario Filosófico</text:span><text:span text:style-name="T6">, 1993, p. 17</text:span></text:p></text:note-body></text:note></text:span><text:span text:style-name="T2">. </text:span><text:span text:style-name="T5">Así como </text:span><text:span text:style-name="T2">Ereignis</text:span><text:span text:style-name="T5"> anuncia una nueva concepción de lo que es el ser, </text:span><text:span text:style-name="T2">Ge-Stell</text:span><text:span text:style-name="T5"> señala el momento epocal que la hace posible.</text:span></text:p>
      <text:p text:style-name="P13"><text:span text:style-name="T5"><text:s text:c="28"/>Aunque la palabra </text:span><text:span text:style-name="T2">Ereignis</text:span><text:span text:style-name="T5"> aparece en varias obras de Heidegger (por primera vez, en un comentario a Hölderlin de 1934-35), por razones metodológicas, he optado por el análisis de </text:span><text:span text:style-name="T2">Tiempo y ser</text:span><text:span text:style-name="T5"><text:note text:id="ftn3" text:note-class="footnote"><text:note-citation>3</text:note-citation><text:note-body><text:p text:style-name="P2">Esta obra traduce, como se ha dicho en la primera nota, a la original <text:span text:style-name="T1">Zur Sache des Denkens</text:span><text:span text:style-name="T6"> (</text:span><text:span text:style-name="T1">El asunto del pensar</text:span><text:span text:style-name="T6">), M. Niemeyer, Tübingen, 1969, que contiene la conferencia “Tiempo y ser”, cuyo título da nombre a la edición española que manejamos.</text:span></text:p></text:note-body></text:note></text:span><text:span text:style-name="T5">, que incluye la conferencia de título homónimo en la que lo concebido por dicho vocablo queda más dilucidado. Respecto al término </text:span><text:span text:style-name="T2">Ge-Stell, </text:span><text:span text:style-name="T5">también empleado por el filósofo alemán</text:span><text:span text:style-name="T5"><text:note text:id="ftn4" text:note-class="footnote"><text:note-citation>4</text:note-citation><text:note-body><text:p text:style-name="Footnote">Heidegger habla de él por primera vez en una conferencia de 1949, de título homónimo. Posteriormente, en 1954, expone ampliamente su concepto en su ensayo <text:span text:style-name="T1">Die Frage nach der Technik, </text:span><text:span text:style-name="T6">uno de los que integra la obra </text:span><text:span text:style-name="T4">Vorträge und Aufsätze</text:span><text:span text:style-name="T6"> (trad. española: </text:span><text:span text:style-name="T1">Conferencias y artículos</text:span><text:span text:style-name="T6">, Ediciones del Serbal, Barcelona, 1994).</text:span></text:p></text:note-body></text:note></text:span><text:span text:style-name="T2">,</text:span><text:span text:style-name="T5"> he preferido ceñirme al tratamiento que Vattimo hace del mismo en algunas de sus obras. La comprensión de ambos conceptos y de su relación es importante para abordar un pensamiento postmetafísico, que, según Vattimo, es el único que puede dar respuesta a la vieja cuestión de la metafísica sobre el sentido del </text:span><text:span text:style-name="T2">ser</text:span><text:span text:style-name="T5">. </text:span></text:p>
      <text:p text:style-name="P4"/>
      <text:p text:style-name="P4"><text:s text:c="39"/>Repensar el ser con la conferencia “ Tiempo y ser”</text:p>
      <text:p text:style-name="P4"/>
      <text:p text:style-name="P5"><text:s text:c="27"/>El objetivo de la conferencia “Tiempo y ser” es la nueva indagación sobre la experiencia humana del ser:</text:p>
      <text:p text:style-name="P4"><text:span text:style-name="T5"><text:s text:c="32"/>“El intento de pensar el ser sin lo ente se torna necesario, pues en caso contrario no subsiste ya, a mi parecer, posibilidad alguna de traer con propiedad a la mirada el ser de aquello que hoy </text:span><text:span text:style-name="T2">es</text:span><text:span text:style-name="T5"> en todo el derredor del globo terráqueo, y menos aún de determinar suficientemente la relación del hombre con aquello que hasta ahora llamamos 'ser'</text:span><text:span text:style-name="T5"><text:note text:id="ftn5" text:note-class="footnote"><text:note-citation>5</text:note-citation><text:note-body><text:p text:style-name="P2">“Tiempo y ser”, en Heidegger, M., <text:span text:style-name="T1">Tiempo y ser</text:span><text:span text:style-name="T6">, Tecnos, Madrid, 1999,</text:span> p.20</text:p></text:note-body></text:note></text:span><text:span text:style-name="T5">”.</text:span></text:p>
      <text:p text:style-name="P4"><text:span text:style-name="T5"><text:s text:c="28"/>Estas palabras del comienzo de la conferencia nos sugieren el propósito del segundo Heidegger, el de la </text:span><text:span text:style-name="T2">Kehre</text:span><text:span text:style-name="T5">. El lenguaje entificador, cosificador o presentificador empleado por la tradición metafísica resulta insuficiente para pensar el ser. Ahora, se trata de “pensar el ser sin lo ente”. La pretensión</text:span><text:span text:style-name="T7"> es ver en qué medida es posible una comprensión no metafísica del ser, pues </text:span><text:span text:style-name="T7">el ser ya no es “obvio”, ni es pensado como “objeto”; ni siquiera su relación con el pensamiento se puede definir como la relación de un objeto con un sujeto. </text:span><text:span text:style-name="T5">El “Protocolo” ofrece una aclaración de este giro: “</text:span><text:span text:style-name="T18">'</text:span><text:span text:style-name="T7">Pensar el ser sin lo ente' quiere decir, por tanto, no que al ser le fuese inesencial la relación a lo ente, que pudiera prescindirse de esta relación; quiere decir más bien no pensar al ser al modo de la metafísica</text:span><text:span text:style-name="T7"><text:note text:id="ftn6" text:note-class="footnote"><text:note-citation>6</text:note-citation><text:note-body><text:p text:style-name="Footnote">“Protocolo de un seminario sobre “tiempo y ser””, en <text:span text:style-name="T1">Tiempo y ser, op. cit.,</text:span> p. 53.</text:p></text:note-body></text:note></text:span><text:span text:style-name="T7">”. El ser es con relación a lo ente aquello que muestra, hace visible, sin mostrarse a sí mismo. Así, puede decirse que, respecto a las cosas, el ser se muestra como la negatividad, como la nada del ente.</text:span></text:p>
      <text:p text:style-name="P10"/>
      <text:p text:style-name="P14"><text:soft-page-break/>El pensar occidental europeo siempre ha concebido el ser fundamentalmente como lo que está presente, esto es, como presencia determinada por el tiempo. Esto ha supuesto el olvido del ser, y una fijación exclusiva en los entes. Sin embargo, si se analiza el lenguaje natural, resulta obvio que ni del ser ni del tiempo se puede decir que son. El ser no es una cosa real y concreta, no se puede decir que “es”, como si estuviera circunscrito en un tiempo presente. Por tanto, el ser no es una realidad temporal, algo determinado como presencia por el tiempo. Se impone, consiguientemente, repensar una nueva relación entre el ser y el tiempo. Ambos se determinan recíprocamente, pero teniendo en cuenta que el ser no se deja apelar como algo temporal, ni el tiempo como ente. La tarea del pensar consiste en meditar sobre la “cosa” -asunto o cuestión- del ser y del tiempo y de la relación interna de ambas cosas. </text:p>
      <text:p text:style-name="P14"/>
      <text:p text:style-name="P14">Cuando el pensamiento se dirige cautelosamente hacia la cosa del ser y el tiempo, constata que, tratándose del ser, no se puede emplear la forma verbal “es” para expresar la manera de acontecer el ser y el tiempo. En su lugar, hay que emplear la forma “se da”. Es necesario cambiar el uso lingüístico: el ser no es, sino que “se da”; el tiempo no es, sino que “se da”. Pero el decir de “Se da ser” y “Se da tiempo” no hay que entenderlos como enunciados<text:note text:id="ftn7" text:note-class="footnote"><text:note-citation>7</text:note-citation><text:note-body><text:p text:style-name="Footnote"><text:span text:style-name="T1">Ibid.</text:span>, p. 60. </text:p></text:note-body></text:note>. La expresión “Se da” confiere el movimiento decisivo a la conferencia. Hay que notar, según se aclara en el Protocolo, que <text:span text:style-name="T1">Es</text:span> <text:span text:style-name="T1">gibt</text:span><text:span text:style-name="T6"> expresa también el “hay”, con lo cual la referencia al hombre queda patente</text:span><text:span text:style-name="T6"><text:note text:id="ftn8" text:note-class="footnote"><text:note-citation>8</text:note-citation><text:note-body><text:p text:style-name="Footnote"><text:span text:style-name="T1">Ibid.</text:span>, p. 58</text:p></text:note-body></text:note></text:span><text:span text:style-name="T6">. Ahora</text:span> es fundamental tratar de divisar el Se o Ello que da ser y tiempo. </text:p>
      <text:p text:style-name="P14"/>
      <text:p text:style-name="P14">El estar presente se muestra como un dejar que se esté presente. El ser no es lo que está presente, sino lo que permite que algo esté presente. El dejar-estar-presente quiere decir desocultar, traer a lo abierto. Esto supone la entrada en el juego de la donación: en tanto que el ser se da, permite dejar-estar-presente, es decir, da dicho estar presente: el ser. “El ser Se da como el desocultar del estar presente<text:note text:id="ftn9" text:note-class="footnote"><text:note-citation>9</text:note-citation><text:note-body><text:p text:style-name="Footnote">“Tiempo y ser”, p. 25.</text:p></text:note-body></text:note>'. No se trata de que el ser “dé” al ente como realidad presente; por el contrario, es el ser mismo el que se da. Esta donación del ser no ha de ser entendida en sentido causal, según la explicación onto-teológica de la metafísica tradicional. La cuestión última no es el qué de los entes, sino el sentido del ser. Por ello, “lo afectado por <text:span text:style-name="T1">este</text:span> dejar no es ya lo que está presente, sino el estar presente mismo<text:note text:id="ftn10" text:note-class="footnote"><text:note-citation>10</text:note-citation><text:note-body><text:p text:style-name="Footnote">“Protocolo”, p. 56 y s.</text:p></text:note-body></text:note>”. El ser no es algo que está a<text:span text:style-name="T1">hí</text:span><text:span text:style-name="T6">, concebido como</text:span><text:span text:style-name="T1"> </text:span><text:span text:style-name="T6">objeto que causa la existencia y el conocimiento de la misma. La pregunta por el sentido del ser se queda en la pregunta misma porque el ser como respuesta no puede ser entendido como referente objetual. </text:span></text:p>
      <text:p text:style-name="P15"/>
      <text:p text:style-name="P14">La caracterización del ser como lo que es o está presente, propio del pensar occidental <text:s/>desde su inicio en los griegos, encuentra su máxima expresión en el contexto moderno del desarrollo técnico e industrial: “el ser como estar presente en el sentido de lo que cuenta como un <text:span text:style-name="T1">stock</text:span><text:span text:style-name="T6"> de mercancías</text:span><text:span text:style-name="T6"><text:note text:id="ftn11" text:note-class="footnote"><text:note-citation>11</text:note-citation><text:note-body><text:p text:style-name="Footnote">“Tiempo y ser”, p. 26.</text:p></text:note-body></text:note></text:span><text:span text:style-name="T6">”. Aquí, el estar presente es entendido como el </text:span><text:span text:style-name="T1">estar delante</text:span><text:span text:style-name="T6"> y el </text:span><text:span text:style-name="T1">estar a mano</text:span><text:span text:style-name="T6"> de lo ente, de acuerdo con el planteamiento de </text:span><text:span text:style-name="T1">Ser y tiempo</text:span><text:span text:style-name="T1"><text:note text:id="ftn12" text:note-class="footnote"><text:note-citation>12</text:note-citation><text:note-body><text:p text:style-name="P1">A este respecto, Vattimo critica a Heidegger la concepción de la instrumentalidad como ser de las cosas desarrollada en <text:span text:style-name="T1">Ser y tiempo, </text:span><text:span text:style-name="T6">y <text:s/>a la que subyace la idea de que el mundo es, en tanto que producto técnico, producto del hombre: “Desde este punto de vista, la concepción desarrollada en </text:span><text:span text:style-name="T1">Ser y tiempo</text:span><text:span text:style-name="T6"> de la instrumentalidad como ser de las cosas se revela también ella como una concepción que pertenece a la época de la metafísica y de la total reducción del mundo al sujeto”, </text:span><text:span text:style-name="T14">Introducción a Heidegger</text:span><text:span text:style-name="T9">, <text:s/>Gedisa, Barcelona, 1995</text:span><text:span text:style-name="T6">, p. 84.</text:span></text:p></text:note-body></text:note></text:span><text:span text:style-name="T6">. No obstante, este estar presente ha sufrido varias transformaciones a lo largo de la historia de la metafísica. En este sentido, se puede hablar de una historia del ser, en cuyo desarrollo el ser ha ido aconteciendo de diferentes modos, según la manera de darse. Y es precisamente en esta historia donde mejor se capta el “Se da” del ser, aunque este “Se da” haya pasado inadvertido. Incluso, en el alba del desocultamiento del ser, en el instante de ser pensado -”el ser, pues, es”, <text:s/>reza la sentencia de Parménides”-, el “Se </text:span><text:span text:style-name="T6">da” no ha sido atendido por el pensamiento. Esto se explica por el hecho de que el “Se da” del ser se </text:span><text:soft-page-break/><text:span text:style-name="T6">retira a favor del don; don que va a ser conceptualizado como ser en relación al ente. Pero hay más: la historia del ser implica el destino del ser: “Lo histórico de la historia del ser se determina desde lo </text:span><text:span text:style-name="T6">destinable de un destinar</text:span><text:span text:style-name="T6"><text:note text:id="ftn13" text:note-class="footnote"><text:note-citation>13</text:note-citation><text:note-body><text:p text:style-name="Footnote">“Tiempo y ser”, p. 28.</text:p></text:note-body></text:note></text:span><text:span text:style-name="T6">”. Las transformaciones del ser a lo largo de las distintas épocas históricas adquieren la forma de destinaciones diversas del ser, en las cuales el ser se retiene a sí mismo para que el don pueda ser percibido. En cada época, el Se o Ello que destina, y las destinaciones del ser, han quedado contenidas en la manifestación de sí mismas. Lo peculiar del ser no es ningún tipo de ser, sino que “se muestra en el Se da y en el dar de éste como destinar</text:span><text:span text:style-name="T6"><text:note text:id="ftn14" text:note-class="footnote"><text:note-citation>14</text:note-citation><text:note-body><text:p text:style-name="Footnote"><text:span text:style-name="T1">Ibid.</text:span>, p. 29.</text:p></text:note-body></text:note></text:span><text:span text:style-name="T6">”. </text:span></text:p>
      <text:p text:style-name="P15"/>
      <text:p text:style-name="P15">Como reacción a esta situación histórica de olvido del ser, se impone el desmantelamiento de los encubrimientos del ser. Gracias a esta “destrucción”, el pensar puede dirigir una mirada precursora a lo que se desvela como el destino-del-ser, un destino que se representa como historia, y ésta como acontecer.</text:p>
      <text:p text:style-name="P15"/>
      <text:p text:style-name="P14"><text:span text:style-name="T6">El discurso del estar presente reclama la permanencia. Pero en el permanecer del dejar estar presente debemos notar el hecho de aguardar y seguir aguardando. De ahí que el hombre sea aquél a quien le atañe lo que está presente y percibe lo que aparece en el dejar estar presente porque la presencia es “el constante seguir aguardando que atañe al hombre, que lo alcanza y que le es ofrendado</text:span><text:span text:style-name="T6"><text:note text:id="ftn15" text:note-class="footnote"><text:note-citation>15</text:note-citation><text:note-body><text:p text:style-name="Footnote"><text:span text:style-name="T1">Ibid.</text:span>, p. 32.</text:p></text:note-body></text:note></text:span><text:span text:style-name="T6">”. Sin embargo, al hombre también le atañe el estar ausente, lo no-presente, lo cual implica que el estar presente se extiende en el pasado, en el ad-venir-nos o en el por-venir. El ser, como vemos, no es meramente lo presente: “no todo estar presente es, cosa extraña, necesariamente el tiempo presente</text:span><text:span text:style-name="T6"><text:note text:id="ftn16" text:note-class="footnote"><text:note-citation>16</text:note-citation><text:note-body><text:p text:style-name="Footnote"><text:span text:style-name="T1">Ibid.</text:span>, p. 32.</text:p></text:note-body></text:note></text:span><text:span text:style-name="T6">”. El presente es aportado por la relación entre pasado y futuro. Pasado, presente y futuro están en un recíproco ofrendarse: “Advenir como todavía no presente, extiende y aporta simultáneamente lo ya no presente, el pasado, y a la inversa éste, el pasado, se extiende hasta alcanzar el futuro. La relación de cambio de ambos extiende y aporta simultáneamente al presente</text:span><text:span text:style-name="T6"><text:note text:id="ftn17" text:note-class="footnote"><text:note-citation>17</text:note-citation><text:note-body><text:p text:style-name="Footnote"><text:span text:style-name="T1">Ibid.</text:span>, p. 33.</text:p></text:note-body></text:note></text:span><text:span text:style-name="T6">”. El tiempo no puede entenderse como una simple sucesión de ahoras. El recíproco-ofrendar-se de porvenir, pasado y presente esclarece lo abierto, nombrado por el espacio-tiempo. Este ofrendarse es pre-espacial y, por ello, puede dar espacio. El despliegue original del tiempo es visualizado como extensión o regalía, un despliegue que tiene una función de esclarecimiento. Estamos, por tanto, ante un tiempo más “mundano” que humano</text:span><text:span text:style-name="T6"><text:note text:id="ftn18" text:note-class="footnote"><text:note-citation>18</text:note-citation><text:note-body><text:p text:style-name="Footnote"><text:span text:style-name="T1">Vid.</text:span> Introducción <text:span text:style-name="T1">Tiempo y ser</text:span><text:span text:style-name="T6">, </text:span><text:span text:style-name="T1">op. cit.,</text:span><text:span text:style-name="T6"> p. 15.</text:span></text:p></text:note-body></text:note></text:span><text:span text:style-name="T6">. El tiempo auténtico es, en consecuencia, tetradimensional: a las tres dimensiones del recíproco ofrendarse de porvenir, pasado y presente (la triple regalía del tiempo) se añade la cuarta dimensión de “la regalía que todo lo determina”, constituida como espacio que posibilita el donde. La unidad del tiempo auténtico se muestra como cercanidad (</text:span><text:span text:style-name="T1">Naheit</text:span><text:span text:style-name="T6">), la cual “acerca mutuamente porvenir, pasado y presente, en la medida en que los aleja</text:span><text:span text:style-name="T6"><text:note text:id="ftn19" text:note-class="footnote"><text:note-citation>19</text:note-citation><text:note-body><text:p text:style-name="Footnote">“Tiempo y ser”, p. 35.</text:p></text:note-body></text:note></text:span><text:span text:style-name="T6">”. Gracias a ello, mantiene abierto el pasado, lo sido, y recusa su porvenir como presente. Se trata de una cercanía acercante que tiene el carácter de la recusación y de la retención. El tiempo no es, sino que se da. Y ese dar, que da tiempo, es determinado desde la recusante-retinente cercanía, procurando lo abierto del espacio-tiempo y preservando lo que permanece recusado en el pasado, el cual permanece, a su vez, retenido en el futuro. El dar del darse del tiempo es regalía esclarecedora-ocultadora. </text:span></text:p>
      <text:p text:style-name="P15"/>
      <text:p text:style-name="P14"><text:span text:style-name="T6">Hay que aclarar que el tiempo no se da sin el hombre, sin ser ninguno producto del otro. El tiempo se da, y ese dar se da como ofrendar o extensión esclarecedora del espacio-</text:span><text:span text:style-name="T6">tiempo. No obstante, el hombre sólo puede ser como tal si “está en el interior de la triple regalía y ante la recusante-retinente cercanía que lo determina”</text:span><text:span text:style-name="T6"><text:note text:id="ftn20" text:note-class="footnote"><text:note-citation>20</text:note-citation><text:note-body><text:p text:style-name="Footnote"><text:span text:style-name="T1">Ibid.</text:span>, p. 36.</text:p></text:note-body></text:note></text:span><text:span text:style-name="T6">. </text:span></text:p>
      <text:p text:style-name="P15"/>
      <text:p text:style-name="P14"><text:soft-page-break/><text:span text:style-name="T6">Si el dar del “Se da el tiempo” se muestra como regalía que esclarece la región esclarecedora, el dar del “Se da el ser” se muestra como destinar y como destino de presencia en sus </text:span><text:span text:style-name="T6">diferentes transformaciones epocales. He aquí la relación entre el tiempo y el ser: el “Se” o “Ello” que da el ser -el estar presente- queda esclarecido por lo abierto del tiempo auténtico. Cuando decimos que Se da el ser, aparece el tiempo auténtico como el Se o ello, de ahí que el destinar del ser repose en la regalía del tiempo. Pero el Se o Ello que da el ser no debe ser entendido como sustrato de lo que está presente, a modo de causa de la existencia de los entes, pues el estar presente implica un estar ausente. El ser acontece epocalmente como un darse que se oculta a lo dado. Este ocultarse del ser es un sustraerse epocal (</text:span><text:span text:style-name="T1">epoché</text:span><text:span text:style-name="T6">), consistente en un hacer sitio a los entes en sentido espacial, pero también, y sobretodo, en sentido temporal: “El ser se retrae y deja que el ente se despliegue en el tiempo. La historia es posible porque el ser siempre está por venir. Las épocas de la historia se han hecho posibles gracias al carácter epocal del ser. Hay auténticamente historia, es decir, posibilidad, futuro, etc., sólo porque él se retrae</text:span><text:span text:style-name="T6"><text:note text:id="ftn21" text:note-class="footnote"><text:note-citation>21</text:note-citation><text:note-body><text:p text:style-name="P1">Vattimo, G., <text:s/><text:span text:style-name="T1">Poesía y ontología</text:span>, <text:span text:style-name="T8">Universitat de Valencia, Valencia, 1993.</text:span><text:span text:style-name="T21"> p. 28.</text:span></text:p></text:note-body></text:note></text:span><text:span text:style-name="T6">”. Sin duda, esta forma de pensar el ser y el tiempo escapa a los esquemas enunciativos o proposicionales del lenguaje. Por esta razón, se introduce un nuevo “concepto”: el acaecimiento apropiador (</text:span><text:span text:style-name="T1">das Ereignis</text:span><text:span text:style-name="T6">). </text:span></text:p>
      <text:p text:style-name="P15"/>
      <text:p text:style-name="P14"><text:span text:style-name="T6">El acaecimiento apropiador es la idea o experiencia con la que pensar o traer a la mirada al ser mismo. El ser no es lo que está presente, sino un Se da que supone, al mismo tiempo, un contener y un retirar. Ser como acaecimiento apropiador sin que éste sea o se dé, pues se expropia de sí mismo. De este modo, lo que nombra el acaecimiento no puede ser representado: “el ser se demuestra como el don, concedido en verdad mediante la regalía del tiempo, del destino de la presencia. El don, la donación del estar presente, es propiedad del apropiar. El ser desaparece en el acaecimiento apropiador</text:span><text:span text:style-name="T6"><text:note text:id="ftn22" text:note-class="footnote"><text:note-citation>22</text:note-citation><text:note-body><text:p text:style-name="Footnote"><text:span text:style-name="T1">Ibid.</text:span>, p. 41.</text:p></text:note-body></text:note></text:span><text:span text:style-name="T6">”. Lo propio del ser y del tiempo, lo que determina a ambos, es su recíproca copertenencia, y ésta es llamada acaecimiento apropiador. Pero el acaecimiento apropiador no puede ser establecido ni como ser ni como tiempo</text:span><text:span text:style-name="T6"><text:note text:id="ftn23" text:note-class="footnote"><text:note-citation>23</text:note-citation><text:note-body><text:p text:style-name="Footnote">“Protocolo”, p. 63.</text:p></text:note-body></text:note></text:span><text:span text:style-name="T6">. Con esto, el ser deja de ser entendido como fundamento y se convierte en una experiencia del ser como evento. El acaecimiento apropiador no puede ser entendido a modo de preparación de un fundamento cada vez más originario.</text:span></text:p>
      <text:p text:style-name="P14"><text:span text:style-name="T6">Según Vattimo, la introducción del </text:span><text:span text:style-name="T1">Ereignis</text:span><text:span text:style-name="T6"> es esencial para explicar la </text:span><text:span text:style-name="T6">relación entre el ser y el hombre: “En la medida en que tiempo y ser sólo se dan en el apropiar, a </text:span><text:span text:style-name="T6">éste último pertenece lo peculiar que trae al hombre a lo que él tiene de propio como aquel que se </text:span><text:span text:style-name="T6">percata del ser, mientras persiste en el interior del tiempo auténtico. Así apropiado pertenece el hombre al acaecimiento apropiador”. El reducir el ahí del </text:span><text:span text:style-name="T1">Dasein</text:span><text:span text:style-name="T6"> -la espacialidad del estar humano- </text:span><text:span text:style-name="T6">a la temporalidad, según </text:span><text:span text:style-name="T1">Ser y tiempo</text:span><text:span text:style-name="T6">, es insostenible. Ni el hombre es sin el ser ni el ser sin el hombre, pero “el ser sólo puede concebirse como aquello que se apropia del hombre entregándose a él</text:span><text:span text:style-name="T6"><text:note text:id="ftn24" text:note-class="footnote"><text:note-citation>24</text:note-citation><text:note-body><text:p text:style-name="Footnote">Vid. Vattimo, G., <text:span text:style-name="T1">Introducción a Heidegger</text:span><text:span text:style-name="T6">, </text:span><text:span text:style-name="T1">op. cit.</text:span><text:span text:style-name="T6">,</text:span> p. 100</text:p></text:note-body></text:note></text:span><text:span text:style-name="T6">”. El acontecer es el ser mismo, por lo que solo puede acontecer en su relación con el hombre. Ser y hombre no son realidades en sí que posteriormente entran en relación. El ser se da como evento que ilumina la apertura histórica en la que se encuentra el </text:span><text:span text:style-name="T1">Dasein</text:span><text:span text:style-name="T6">. Esta iluminación acontece en el hombre disponiendo, a su vez, de él. En consecuencia, por su naturaleza eventual, “el ser nunca es otra cosa que su modo de darse histórico a los hombres de una determinada época, quienes están determinados por este darse en su esencia misma, entendida como el proyecto que los constituye</text:span><text:span text:style-name="T6"><text:note text:id="ftn25" text:note-class="footnote"><text:note-citation>25</text:note-citation><text:note-body><text:p text:style-name="Footnote"><text:span text:style-name="T1">Ibid.</text:span>, p. 102.</text:p></text:note-body></text:note></text:span><text:span text:style-name="T6">”. El hombre “es” un estar siempre lanzado en un modo histórico de aparecer el ser en sus distintas aperturas. Al ser estas aperturas históricas, el acaecimiento apropiador implica una recíproca apropiación-expropiación de hombre y ser. El hombre no sólo se encuentra con las aperturas <text:s/>históricas -comprensiones del ser-, sino que también las determina. Hombre, historia y ser están entrelazados en el acaecimiento apropiador.</text:span></text:p>
      <text:p text:style-name="P15"/>
      <text:p text:style-name="P4"><text:span text:style-name="T5"><text:s text:c="28"/>La estructura del acaecimiento apropiador es explicada según el modelo de la </text:span><text:soft-page-break/><text:span text:style-name="T5">relación del hombre con el lenguaje</text:span><text:span text:style-name="T5"><text:note text:id="ftn26" text:note-class="footnote"><text:note-citation>26</text:note-citation><text:note-body><text:p text:style-name="Footnote"><text:span text:style-name="T1">Ibid.</text:span>, p. 113 y ss.</text:p></text:note-body></text:note></text:span><text:span text:style-name="T5">. El hombre dispone del lenguaje, pero también el lenguaje </text:span><text:span text:style-name="T5">dispone de él, se apropia de él, porque limita su posible campo de experiencia del mundo. El lenguaje es el lugar y el modo en que se nos manifiestan las cosas del mundo. En el hablar acontece la apertura del mundo. Por ello, “el lenguaje es la sede del evento del ser</text:span><text:span text:style-name="T5"><text:note text:id="ftn27" text:note-class="footnote"><text:note-citation>27</text:note-citation><text:note-body><text:p text:style-name="Footnote"><text:span text:style-name="T1">Ibid.</text:span>, p. 115.</text:p></text:note-body></text:note></text:span><text:span text:style-name="T5">”. <text:s text:c="22"/></text:span></text:p>
      <text:p text:style-name="P5"/>
      <text:p text:style-name="P7"><text:span text:style-name="T22">El centellear del </text:span><text:span text:style-name="T3">Ereignis </text:span><text:span text:style-name="T22">en el </text:span><text:span text:style-name="T3">Ge-Stell</text:span> <text:s text:c="23"/></text:p>
      <text:p text:style-name="P5"><text:s text:c="27"/>La intención filosófica de Vattimo es “proponer una lectura ontológica, y no sólo sociológica, psicológica, histórico-cultural, de la existencia humana en la condición tardomoderna, posmoderna, tecnológica; en suma, en aquella constelación a la que Heidegger llama con el nombre <text:span text:style-name="T1">Ge-Stell</text:span><text:note text:id="ftn28" text:note-class="footnote"><text:note-citation>28</text:note-citation><text:note-body><text:p text:style-name="Footnote">Vattimo, Más allá de, p. 9 y s.</text:p></text:note-body></text:note>”. <text:s/></text:p>
      <text:p text:style-name="P4"><text:span text:style-name="T5"><text:s text:c="29"/></text:span><text:span text:style-name="T2">Ge-Stell</text:span><text:span text:style-name="T5">, en el sentido de imposición del mundo técnico, es el conjunto de la técnica moderna, cuya esencia determina el horizonte del </text:span><text:span text:style-name="T2">Dasein</text:span><text:span text:style-name="T5"> en el mundo contemporáneo: “Como totalidad del mundo técnico, el </text:span><text:span text:style-name="T2">Ge-Stell</text:span><text:span text:style-name="T5"> define la condición <text:s/>(la situación) de nuestro </text:span><text:span text:style-name="T5">específico arrojamiento histórico-finito. Él es también la condición de posibilidad del venir de los </text:span><text:span text:style-name="T5">entes al ser en esta determinada época”. En el </text:span><text:span text:style-name="T2">Ge-Stell, </text:span><text:span text:style-name="T5">el hombre es siempre llamado de nuevo a </text:span><text:span text:style-name="T5">empeñarse en nuevas actividades suscitadas por la provocación de la naturaleza, una provocación entre hombres y cosas. Por ello, el </text:span><text:span text:style-name="T2">Ge-Stell</text:span><text:span text:style-name="T5"> no es caracterizado por reducirlo todo a </text:span><text:span text:style-name="T2">Grund</text:span><text:span text:style-name="T5"> </text:span><text:span text:style-name="T5">(fundamento-fondo), sino por colocar al ser-ahí en una situación de provocación, juego, respuesta. Según Heidegger, el carácter de ahistoricidad que se atribuye al mundo de la técnica, y que consiste en reducir todo a </text:span><text:span text:style-name="T2">Grund</text:span><text:span text:style-name="T5">, hace que sea imposible cualquier novedad histórica. Pero esta ahistoricidad del mundo técnico tiene también un valor positivo: “El </text:span><text:span text:style-name="T2">Ge-Stell</text:span><text:span text:style-name="T5"> nos introduce en el </text:span><text:span text:style-name="T2">Er-eignis</text:span><text:span text:style-name="T5"> como ámbito de oscilación también y sobre todo en cuanto destituye la historia de su </text:span><text:span text:style-name="T2">auctoritas</text:span><text:span text:style-name="T5">, haciéndolo justamente no una explicación-justificación dialéctica del presente, y tampoco una desvalorización relativista de él, sino el lugar de una urgencia limitada, de una universalidad problemática como la del juicio de gusto kantiano</text:span><text:span text:style-name="T5"><text:note text:id="ftn29" text:note-class="footnote"><text:note-citation>29</text:note-citation><text:note-body><text:p text:style-name="P1">Vattimo, G., <text:span text:style-name="T13">Más allá del sujeto, op. cit</text:span><text:span text:style-name="T8">.</text:span><text:span text:style-name="T21">, p. 65.</text:span></text:p></text:note-body></text:note></text:span><text:span text:style-name="T5">”.</text:span></text:p>
      <text:p text:style-name="P5"/>
      <text:p text:style-name="P4"><text:span text:style-name="T5"><text:s text:c="28"/>Una de las idea heideggerianas sobre la que más incide Vattimo es la de que en la noción de G</text:span><text:span text:style-name="T2">e-Stell</text:span><text:span text:style-name="T5"> se vislumbra el concepto de </text:span><text:span text:style-name="T2">Ereignis</text:span><text:span text:style-name="T5">, por el que el ser es concebido como evento fundante-desfundante. Es fundante porque determina la condición-posibilidad del venir de los entes al ser. Es desfundante porque esta condición-posibilidad es determinada como privada de todo fundamento. “El </text:span><text:span text:style-name="T2">Ge-Stell</text:span><text:span text:style-name="T5"> -es decir, la universal imposición y provocación del mundo técnico- es también un 'primer centelleo del </text:span><text:span text:style-name="T2">Ereignis</text:span><text:span text:style-name="T5">', de ese evento del ser en el que toda apropiación -todo darse de algo en cuanto algo- se efectúa sólo como transpropiación, en un vertiginoso movimiento circular en el que el hombre y ser pierden todo carácter metafísico. La transpropiación en la que se realiza el </text:span><text:span text:style-name="T2">Ereignis</text:span><text:span text:style-name="T5"> del ser es, en definitiva, la disolución del ser en el valor de cambio, ante todo en el lenguaje, en la tradición como transmisión e interpretación de mensajes</text:span><text:span text:style-name="T5"><text:note text:id="ftn30" text:note-class="footnote"><text:note-citation>30</text:note-citation><text:note-body><text:p text:style-name="P1">Vattimo, G., <text:span text:style-name="T1">El fin de la modernidad, op. cit.</text:span>, p. 29. E<text:span text:style-name="T6">n </text:span><text:span text:style-name="T1">Más allá del sujeto</text:span>, p. 63, dice Vattimo también: “El <text:span text:style-name="T1">Ge-Stell</text:span><text:span text:style-name="T6">, que puede representar el máximo peligro para el pensamiento porque desarrolla hasta el final las implicaciones del enrigidecimiento metafísico de la relación sujeto-objeto, en la técnica como organización total, es también el lugar del relampaguear del </text:span><text:span text:style-name="T1">Ereignis</text:span><text:span text:style-name="T6"> porque la manipulabilidad universal, la provocación y el sacudimiento que lo caracterizan constituyen la posibilidad de experimentar el ser fuera de las categorías metafísicas, ante todo la de la estabilidad”. </text:span></text:p></text:note-body></text:note></text:span><text:span text:style-name="T5">”. El acceso al </text:span><text:span text:style-name="T2">Ereignis</text:span><text:span text:style-name="T5"> se hace posible por la escucha de la esencia (</text:span><text:span text:style-name="T2">Wesen</text:span><text:span text:style-name="T5">) de la técnica, en el sentido de “regir”, o modo de darse, de la técnica misma. Este pensar en el </text:span><text:span text:style-name="T2">Wesen</text:span><text:span text:style-name="T5"> de la técnica exige el paso atrás (</text:span><text:span text:style-name="T2">Schiritt-zurück</text:span><text:span text:style-name="T5">) que nos sitúa en la totalidad de la historia de la metafísica. </text:span></text:p>
      <text:p text:style-name="P5"/>
      <text:p text:style-name="P4"><text:span text:style-name="T5"><text:s text:c="32"/>El </text:span><text:span text:style-name="T2">Ereignis</text:span><text:span text:style-name="T5"> es el acaecimiento apropiador o evento en el que cada ente aparece como aquello que es en un movimiento de transpropiación. En el </text:span><text:span text:style-name="T2">Ereignis</text:span><text:span text:style-name="T5">, por el que los entes vienen al ser, el hombre es apropiado (</text:span><text:span text:style-name="T2">ver-eignet</text:span><text:span text:style-name="T5">) al ser y el ser es entregado (</text:span><text:span text:style-name="T2">zugeeignet</text:span><text:span text:style-name="T5">) al </text:span><text:soft-page-break/><text:span text:style-name="T5">hombre. El evento del ser es, pues, un juego de apropiación-transpropiación-transposición. “</text:span><text:span text:style-name="T2">Er</text:span><text:span text:style-name="T5">-eignis es así el evento en que cada ente es 'propiado', y por tanto aparece como aquello que es, en </text:span><text:span text:style-name="T5">cuanto está también, inseparablemente, implicado en un movimiento de trans-propiación. El movimiento de trans-propiación concierne, antes que a las cosas, al hombre y al ser. En el </text:span><text:span text:style-name="T2">Er-eignis</text:span><text:span text:style-name="T5">, en efecto, en el cual los entes vienen al ser, sucede que el hombre es </text:span><text:span text:style-name="T2">ver-eignet</text:span><text:span text:style-name="T5"> (apropiado) al ser, y el ser es </text:span><text:span text:style-name="T2">zugeeignet</text:span><text:span text:style-name="T5"> (entregado) al hombre</text:span><text:span text:style-name="T5"><text:note text:id="ftn31" text:note-class="footnote"><text:note-citation>31</text:note-citation><text:note-body><text:p text:style-name="Footnote">Vattimo, <text:span text:style-name="T1">Más allá del sujeto</text:span>, <text:span text:style-name="T1">op. cit.,</text:span> p. 60.</text:p></text:note-body></text:note></text:span><text:span text:style-name="T5">”. </text:span></text:p>
      <text:p text:style-name="P5"/>
      <text:p text:style-name="P5"><text:s text:c="34"/>En el <text:span text:style-name="T1">Ge-Stell</text:span>, hombre y ser “pierden sus caracteres metafísicos y <text:s/>ante todo el carácter que los contrapone como sujeto y objeto” en virtud de una recíproca sacudida<text:note text:id="ftn32" text:note-class="footnote"><text:note-citation>32</text:note-citation><text:note-body><text:p text:style-name="Footnote">Vattimo, <text:span text:style-name="T1">El fin de la modernidad</text:span>, <text:span text:style-name="T1">op. cit.,</text:span> p. 41</text:p></text:note-body></text:note>. En la metafísica tradicional, hombre y ser han sido determinados como sujeto y objeto. De ahí el surgimiento de las ciencias del espíritu y de las ciencias de la naturaleza. Sin embargo, en la confusión del <text:span text:style-name="T1">Ge-Stell</text:span>, estas determinaciones contrapuestas se pierden: las cosas pierden su rigidez porque son susceptibles de ser planificadas y sujetas a nuevos usos; y el hombre, por su parte, pierde su subjetividad al ser convertido en objeto de manipulación universal. “La universal manipulabilidad -de las cosas y del ser-ahí mismo- liquida los caracteres que la metafísica había atribuido al ser y al hombre; ante todo el de la estabilidad (inmutabilidad, eternidad) del ser al que se contrapone un problemático y deviniente reino de la libertad<text:note text:id="ftn33" text:note-class="footnote"><text:note-citation>33</text:note-citation><text:note-body><text:p text:style-name="Footnote">Vattimo, <text:span text:style-name="T1">Más allá del sujeto, op. cit.,</text:span>. p. 62.</text:p></text:note-body></text:note>”.</text:p>
      <text:p text:style-name="P5"/>
      <text:p text:style-name="P6"><text:s text:c="29"/>La experiencia del <text:span text:style-name="T1">Ge-Stell</text:span> es, pues, un ejemplo de fundamentación hermenéutica en cuanto que contiene los dos elementos que constituyen el “Dios ha muerto de Nietzsche”: a) no es un concepto, sino una constelación de pertenencia o evento que destina-determina (<text:span text:style-name="T1">bestimmt</text:span>: entonar) cualquier posible experiencia que tengamos del mundo; y b) pertenecer al <text:span text:style-name="T1">Ge-stell</text:span> funciona como fundamento sólo en cuanto da acceso, no a un <text:span text:style-name="T1">Grund</text:span> absoluto, sino “a un ámbito de oscilación en el que cada apropiación, cada darse de algo en cuanto algo, está suspendido a un movimiento de transpropiación<text:note text:id="ftn34" text:note-class="footnote"><text:note-citation>34</text:note-citation><text:note-body><text:p text:style-name="Footnote"><text:span text:style-name="T1">Ibid.</text:span>, p. 63 y s. </text:p></text:note-body></text:note>”. El carácter hermenéutico de la fundamentación hace referencia, por un lado, a la condición histórico-finita de las condiciones de posibilidad de nuestra experiencia del mundo (precomprensión históricamente situada) y, por otro, al círculo hermenéutico. En efecto, toda fundamentación tiene un carácter histórico-finito, en tanto que el ser humano es histórico-finito, y acontece en el juego de pasado-presente-futuro de la circularidad hermenéutica. Esto demuestra que no hay fundamento en sí, sino que la fundamentación equivale a interpretación, lo cual no implica la arbitrariedad, sino la recepción de un pasado histórico que va “determinando” el ser de las cosas y el modo de comprenderlo. </text:p>
      <text:p text:style-name="P5"/>
      <text:p text:style-name="P5"><text:s text:c="29"/>Por otro lado, las descripciones del <text:span text:style-name="T1">Ge-stell</text:span> y del <text:span text:style-name="T1">Ereignis</text:span> conectan con las nociones de <text:span text:style-name="T1">Sprung</text:span> (salto) y <text:span text:style-name="T1">Schiritt-zurück</text:span> (paso atrás). En efecto, el pensamiento que olvida el ser como fundamento, que abandona el ámbito metafísico de la representación, se sustrae a la cadena de fundación y salta fuera del ser entendido como <text:span text:style-name="T1">Grund</text:span>. Este salto fuera del ser nos conduce a la “constelación de hombre y ser configurada en el <text:span text:style-name="T1">Ge-Stell</text:span>”. El <text:span text:style-name="T1">Ge-Stell</text:span> que se encuentra tras el salto no es una base estable sobre la que apoyarse o detenerse, sino un lugar de eventualización del ser que experimentamos como ámbito de oscilación. Y el ser es la oscilación misma. “El acceso al ámbito de oscilación adquiere así un ulterior y más explícito carácter hermenéutico; responder a la apelación del <text:span text:style-name="T1">Ge-Stell</text:span> comporta también un salto que nos pone en una relación liberadora con la <text:span text:style-name="T1">Ueberlieferung</text:span>, aquel juego de transmisión de mensajes, de palabras, en que consiste el único elemento de posible 'unidad' de la historia del ser (que en esta transmisión de mensajes se resuelve completamente)<text:note text:id="ftn35" text:note-class="footnote"><text:note-citation>35</text:note-citation><text:note-body><text:p text:style-name="Footnote"><text:span text:style-name="T1">Ibid.</text:span>, p. 65.</text:p></text:note-body></text:note>”. </text:p>
      <text:p text:style-name="P5"/>
      <text:p text:style-name="P5"><text:s text:c="22"/>En opinión de Vattimo, la meditación heideggeriana sobre el <text:span text:style-name="T1">Ge-Stell</text:span> constituye una primera aproximación hacia una ontología del declinar al hacerse manifiesto el <text:span text:style-name="T1">Ereignis</text:span> como lugar <text:soft-page-break/>de oscilación. Primero, porque el ser es despojado de sus caracteres metafísicos, apareciendo en su constitución “débil”, oscilante <text:span text:style-name="T1">in infinitum</text:span>; segundo, porque a este ser <text:span text:style-name="T1">débil</text:span> se accede sólo mediante una fundamentación hermenéutica, en virtud de la cual los entes vienen al ser en un horizonte histórico-finito que se apoya en una tradición a la que se remonta sin detenerse en un pretendido origen; y tercero, porque a este remontarse <text:span text:style-name="T1">in infinitum</text:span>, y a la oscilación posibilitada por el <text:span text:style-name="T1">Ereignis</text:span>, se accede con un salto en el <text:span text:style-name="T1">Abgrund</text:span> de la constitución mortal del ser-ahí. Esto último quiere decir que el “paso” a la autenticidad por parte del Dasein consiste en decidirse por la propia muerte, decisión que subyace al diálogo liberador con la <text:span text:style-name="T1">Ueberlieferung</text:span> (tradición, en el sentido de transmisión de mensajes en el lenguaje, “la casa del ser”). La única imagen del ser de la que disponemos es la que no es lanzada por la tradición como un juego de transmisiones de mensajes. Y en este juego sólo podemos entrar y salir si somos mortales. Lo más “auténtico” <text:s/>es, pues, ser mortales, ya que asumir la muerte es asumir la única “verdad”: no hay verdad absoluta, no hay fundamento; lo que somos, es fruto de la tradición (o, mejor dicho, del acontecer presenta-actual de la tradición). El pasado es más importante que el futuro porque toda posibilidad se contiene en aquél. Es en el pasado donde podemos encontrar las claves interpretativas, esto es, un nuevo orden de significados, con las que poder concebir el sentido del ser, gracias al cual los entes llegan al ser.</text:p>
      <text:p text:style-name="P5"/>
      <text:p text:style-name="P5"><text:s text:c="30"/>En palabras del filósofo italiano: “En el término ontología del declinar quieren por ahora hacerse oír estos tres momentos, que me parecen esenciales, de la herencia heideggeriana: la indicación de una teoría positiva del ser caracterizado como débil respecto del ser fuerte de la metafísica, como remontarse <text:span text:style-name="T1">in infinitum</text:span> respecto del <text:span text:style-name="T1">Grund</text:span>; la individualización de la fundamentación hermenéutica como tipo de pensamiento que corresponde a esta no-metafísica caracterización del ser; la peculiar conexión de este modo no metafísico de <text:span text:style-name="T1">Wesen</text:span> del ser con la mortalidad constitutiva del ser-ahí”<text:note text:id="ftn36" text:note-class="footnote"><text:note-citation>36</text:note-citation><text:note-body><text:p text:style-name="Footnote"><text:span text:style-name="T1">Ibid.</text:span>, p. 66.</text:p></text:note-body></text:note>. Nótese que se habla de individuación de la fundamentación hermenéutica, pues no se trata de una hermenéutica universas, sino particular e histórica. También es una exigencia el individualizar la noción de ser, que pierde su universalidad para convertirse en particular e histórica, sujeta al nacimiento y a la muerte.</text:p>
      <text:p text:style-name="P5"/>
      <text:p text:style-name="P16">De la exposición de los anteriores conceptos heideggerianos puede extraerse la idea que, según Vattimo, vertebra todo el pensamiento de Heidegger y por la que merece ser considerado un precursor de la postmodernidad filosófica: el ser es vida, nacimiento, maduración y muerte, no algo fuerte, eterno y estable. El ser no es lo que permanece, sino lo que deviene siempre a través del flujo lingüístico-interpretativo que tiene su fuente en el propio acaecer histórico del hombre. Este nihilismo, base de la ontología del declinar, nos predispone para una crítica a la metafísica occidental y a su noción de sujeto <text:s/>y a la idea de la historia como progreso. En consecuencia, se produce un replanteamiento del pensar y de la filosofía que <text:s/>concluyen en una ontología estética y hermenéutica. Este replanteamiento ontológico y espistemológico, que afecta a la concepción misma del ser humano y a su relación con la realidad, señala la única vía para un pensamiento al final de la crisis de la modernidad. </text:p>
      <text:p text:style-name="P16"/>
      <text:p text:style-name="P5">Referencia Bibliográfica:</text:p>
      <text:p text:style-name="P1"><text:span text:style-name="T19"/></text:p>
      <text:p text:style-name="P1"><text:span text:style-name="T19">Berciano, M., “Heidegger, Vattimo y la deconstrucción”, </text:span><text:span text:style-name="T20">Anuario Filosófico</text:span><text:span text:style-name="T19">, 1993 (26), pp. 9-45.</text:span></text:p>
      <text:p text:style-name="P23"><text:span text:style-name="T19">Heidegger, M., </text:span><text:span text:style-name="T20">Tiempo y ser</text:span><text:span text:style-name="T19">, Tecnos, Madrid, 1999</text:span></text:p>
      <text:p text:style-name="P25"><text:span text:style-name="T10">Oñate, T., </text:span><text:span text:style-name="T19">“Heidegger, </text:span><text:span text:style-name="T20">hó Skoteinós </text:span><text:span text:style-name="T19">[El obscuro]. La ontología Estética del Espacio-Tiempo tras la </text:span><text:span text:style-name="T20">Kehre</text:span><text:span text:style-name="T19">”, Estudio Preliminar a </text:span><text:span text:style-name="T20">El segundo Heidegger: Ecología. Arte. Teología</text:span><text:span text:style-name="T19">, <text:s/>Dykinson, Madrid, 2012.</text:span></text:p>
      <text:p text:style-name="P25"><text:span text:style-name="T19">Vattimo, G., <text:s/></text:span><text:span text:style-name="T20">Poesía y ontología</text:span><text:span text:style-name="T19">, </text:span><text:span text:style-name="T9">Universitat de Valencia, Valencia, 1993.</text:span></text:p>
      <text:p text:style-name="P25"><text:span text:style-name="T9">Vattimo, G., </text:span><text:span text:style-name="T14">Introducción a Heidegger</text:span><text:span text:style-name="T9">, <text:s/>Gedisa, Barcelona,1995.</text:span></text:p>
      <text:p text:style-name="P25"><text:span text:style-name="T9">Vattimo, G., </text:span><text:span text:style-name="T14">Más allá del sujeto. Nietzsche, Heideggeer y la hermenéutica, </text:span><text:span text:style-name="T9">Paidós, Barcelona, 1992</text:span></text:p>
      <text:p text:style-name="P23"><text:span text:style-name="T14">Vattimo, G., El fin de la modernidad, </text:span><text:span text:style-name="T9">Gedisa, Barcelona, 1993.</text:span></text:p>
      <text:p text:style-name="P24"><text:span text:style-name="T17">Segura, A.</text:span><text:span text:style-name="T15">, Heidegger en el contexto del pensamiento “debole” de Vattimo, </text:span><text:span text:style-name="T17">Universidad de Granada, Granada, 1996</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 bueno</meta:initial-creator>
    <meta:creation-date>2018-04-24T11:05:51.87</meta:creation-date>
    <dc:date>2018-05-18T10:54:24.51</dc:date>
    <meta:editing-duration>PT9H52M29S</meta:editing-duration>
    <meta:editing-cycles>26</meta:editing-cycles>
    <meta:generator>OpenOffice/4.1.5$Win32 OpenOffice.org_project/415m1$Build-9789</meta:generator>
    <meta:document-statistic meta:table-count="0" meta:image-count="0" meta:object-count="0" meta:page-count="8" meta:paragraph-count="83" meta:word-count="5430" meta:character-count="32558"/>
  </office:meta>
</office:document-meta>
</file>